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6" style:family="table-column">
      <style:table-column-properties style:column-width="1.0236in"/>
    </style:style>
    <style:style style:name="TableColumn17" style:family="table-column">
      <style:table-column-properties style:column-width="1.5402in"/>
    </style:style>
    <style:style style:name="TableColumn18" style:family="table-column">
      <style:table-column-properties style:column-width="1.0805in"/>
    </style:style>
    <style:style style:name="TableColumn19" style:family="table-column">
      <style:table-column-properties style:column-width="1.1069in"/>
    </style:style>
    <style:style style:name="TableColumn20" style:family="table-column">
      <style:table-column-properties style:column-width="1.3423in"/>
    </style:style>
    <style:style style:name="TableColumn21" style:family="table-column">
      <style:table-column-properties style:column-width="1.3666in"/>
    </style:style>
    <style:style style:name="Table15" style:family="table">
      <style:table-properties style:width="7.4604in" fo:margin-left="0in" table:align="center"/>
    </style:style>
    <style:style style:name="TableRow22" style:family="table-row">
      <style:table-row-properties style:min-row-height="0.3305in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vertical-align="middle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vertical-align="middle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vertical-align="middle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3173in"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vertical-align="middle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none" fo:border-left="0.0104in solid #000000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6131in"/>
    </style:style>
    <style:style style:name="TableCell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3173in"/>
    </style:style>
    <style:style style:name="TableCell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vertical-align="middle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vertical-align="middle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vertical-align="middle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vertical-align="middle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Row90" style:family="table-row">
      <style:table-row-properties style:min-row-height="0.3312in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3173in"/>
    </style:style>
    <style:style style:name="TableCell1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3173in"/>
    </style:style>
    <style:style style:name="TableCell1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3173in"/>
    </style:style>
    <style:style style:name="TableCell1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vertical-align="middle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center" style:vertical-align="middle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-top="none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-asian="標楷體" fo:color="#000000"/>
    </style:style>
    <style:style style:name="TableRow140" style:family="table-row">
      <style:table-row-properties style:min-row-height="0.5493in"/>
    </style:style>
    <style:style style:name="TableCell141" style:family="table-cell">
      <style:table-cell-properties fo:border-top="0.0104in solid #000000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right="0.1388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ableRow153" style:family="table-row">
      <style:table-row-properties style:min-row-height="0.4694in"/>
    </style:style>
    <style:style style:name="TableCell1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vertical-align="middle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vertical-align="middle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1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vertical-align="middle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Row164" style:family="table-row">
      <style:table-row-properties style:min-row-height="0.8486in"/>
    </style:style>
    <style:style style:name="TableCell1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7451in"/>
    </style:style>
    <style:style style:name="TableCell172" style:family="table-cell">
      <style:table-cell-properties fo:border-top="0.0104in solid #000000" fo:border-left="0.0625in double #000000" style:border-line-width-left="0.0208in 0.0208in 0.0208in" fo:border-bottom="0.0833in groove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size="11pt" style:font-size-asian="11pt" style:font-size-complex="14pt"/>
    </style:style>
    <style:style style:name="TableCell174" style:family="table-cell">
      <style:table-cell-properties fo:border-top="0.0104in solid #000000" fo:border-left="0.0104in solid #000000" fo:border-bottom="0.0833in groove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內文" style:list-style-name="LFO3" style:family="paragraph">
      <style:paragraph-properties fo:text-align="justify" style:line-height-at-least="0in"/>
    </style:style>
    <style:style style:name="T176" style:parent-style-name="預設段落字型" style:family="text">
      <style:text-properties style:font-name="標楷體" style:font-name-asian="標楷體" style:font-name-complex="TTB7CF9C5CtCID-WinCharSetFFFF-H" style:letter-kerning="false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9" style:parent-style-name="內文" style:list-style-name="LFO3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3" style:family="table-row">
      <style:table-row-properties style:min-row-height="0.4618in"/>
    </style:style>
    <style:style style:name="TableCell184" style:family="table-cell">
      <style:table-cell-properties fo:border-top="0.0833in groove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vertical-align="middle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187" style:family="table-cell">
      <style:table-cell-properties fo:border-top="0.0833in groove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vertical-align="middle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190" style:family="table-cell">
      <style:table-cell-properties fo:border-top="0.0833in groove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size="11pt" style:font-size-asian="11pt" style:font-size-complex="14pt"/>
    </style:style>
    <style:style style:name="TableRow192" style:family="table-row">
      <style:table-row-properties style:min-row-height="0.6027in"/>
    </style:style>
    <style:style style:name="TableCell19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208in double #000000" style:border-line-width-top="0.0069in 0.0069in 0.0069in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208in double #000000" style:border-line-width-top="0.0069in 0.0069in 0.0069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right="1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清華大學計算機與通訊中心</text:p>
      <text:p text:style-name="P2">整合型網站管理平台申請表<text:s/></text:p>
      <text:p text:style-name="P3"><text:span text:style-name="T4">(</text:span><text:span text:style-name="T5">申請前請詳閱</text:span><text:span text:style-name="T6">「</text:span><text:span text:style-name="T7">國立</text:span><text:span text:style-name="T8">清華</text:span><text:span text:style-name="T9">大學</text:span><text:span text:style-name="T10">整合型網站</text:span><text:span text:style-name="T11">管理平台</text:span><text:span text:style-name="T12">申請及使用注意事項</text:span><text:span text:style-name="T13">」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申請單位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申請人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申請日期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>
            <text:p text:style-name="P42"/>
          </table:table-cell>
          <table:table-cell table:style-name="TableCell43">
            <text:p text:style-name="P44">E-mail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網址名稱</text:p>
          </table:table-cell>
          <table:table-cell table:style-name="TableCell50" table:number-columns-spanned="5">
            <text:p text:style-name="內文"><text:span text:style-name="T51">http</text:span><text:span text:style-name="T52">s</text:span><text:span text:style-name="T53">://</text:span><text:span text:style-name="T54"><text:s text:c="5"/></text:span><text:span text:style-name="T55"><text:s text:c="3"/></text:span><text:span text:style-name="T56"><text:s text:c="2"/></text:span><text:span text:style-name="T57"><text:s/></text:span><text:span text:style-name="T58"><text:s text:c="2"/></text:span><text:span text:style-name="T59"><text:s text:c="5"/></text:span><text:span text:style-name="T60"><text:s text:c="3"/></text:span><text:span text:style-name="T61">.site</text:span><text:span text:style-name="T62">.nthu.edu.tw</text:span></text:p>
            <text:p text:style-name="內文"><text:span text:style-name="T63">(</text:span><text:span text:style-name="T64">請填入</text:span><text:span text:style-name="T65">代表單位的</text:span><text:span text:style-name="T66">英文</text:span><text:span text:style-name="T67">名稱，如:</text:span><text:span text:style-name="T68"><text:s/>general</text:span><text:span text:style-name="T69">、</text:span><text:span text:style-name="T70">cs</text:span><text:span text:style-name="T71">、</text:span><text:span text:style-name="T72">dtc</text:span><text:span text:style-name="T7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管理</text:span><text:span text:style-name="T78">人員</text:span></text:p>
          </table:table-cell>
          <table:table-cell table:style-name="TableCell79">
            <text:p text:style-name="P80"><text:span text:style-name="T81">姓名</text:span></text:p>
          </table:table-cell>
          <table:table-cell table:style-name="TableCell82">
            <text:p text:style-name="P83"><text:span text:style-name="T84">單位</text:span></text:p>
          </table:table-cell>
          <table:table-cell table:style-name="TableCell85">
            <text:p text:style-name="P86"><text:span text:style-name="T87">分機</text:span></text:p>
          </table:table-cell>
          <table:table-cell table:style-name="TableCell88" table:number-columns-spanned="2">
            <text:p text:style-name="P89">E-mail</text:p>
          </table:table-cell>
          <table:covered-table-cell/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<text:span text:style-name="T126">用途說明</text:span></text:p>
            <text:p text:style-name="P127"><text:span text:style-name="T128">（請勾選）</text:span></text:p>
          </table:table-cell>
          <table:table-cell table:style-name="TableCell129" table:number-columns-spanned="5">
            <text:p text:style-name="P130"><text:span text:style-name="T131">□</text:span><text:span text:style-name="T132">教學單位用</text:span><text:span text:style-name="T133">網站</text:span><text:span text:style-name="T134"><text:s/></text:span><text:span text:style-name="T135">□行政單位用</text:span><text:span text:style-name="T136">網站</text:span><text:span text:style-name="T137"><text:s/></text:span><text:span text:style-name="T138">□研究單位用網站</text:span></text:p>
            <text:p text:style-name="P139">□其他專屬於本校用途之學術與研究用途網站(須於網站啟用後3個月內一次支付本中心年度費用新台幣6,000元，或一次繳清3年年費則優惠價15,000元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<text:span text:style-name="T143">申請人及單位 同意</text:span><text:span text:style-name="T144">遵守</text:span><text:span text:style-name="T145">『</text:span><text:span text:style-name="T146">整合型網站</text:span><text:span text:style-name="T147">管理平台</text:span><text:span text:style-name="T148">申請及使用注意事項</text:span><text:span text:style-name="T149">』</text:span><text:span text:style-name="T150">，</text:span><text:span text:style-name="T151">此致 國立清華大學計算機與通訊中</text:span><text:span text:style-name="T152">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<text:span text:style-name="T156">申請人 簽</text:span><text:span text:style-name="T157">章</text:span></text:p>
          </table:table-cell>
          <table:covered-table-cell/>
          <table:table-cell table:style-name="TableCell158" table:number-columns-spanned="2">
            <text:p text:style-name="P159"><text:span text:style-name="T160">申請單位主管 簽章</text:span></text:p>
          </table:table-cell>
          <table:covered-table-cell/>
          <table:table-cell table:style-name="TableCell161" table:number-columns-spanned="2">
            <text:p text:style-name="P162"><text:span text:style-name="T163">申請單位章</text:span></text:p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注意事項</text:p>
          </table:table-cell>
          <table:covered-table-cell/>
          <table:table-cell table:style-name="TableCell174" table:number-columns-spanned="4">
            <text:list text:style-name="LFO3" text:continue-numbering="true">
              <text:list-item>
                <text:p text:style-name="P175"><text:span text:style-name="T176">請填妥申請單，經單位主管簽章完備後，</text:span><text:span text:style-name="T177">送「計算機與通訊中心學習科技組」辦理</text:span><text:span text:style-name="T178">。</text:span></text:p>
              </text:list-item>
              <text:list-item>
                <text:p text:style-name="P179"><text:span text:style-name="T180">相關申請問題請洽校內分機：</text:span><text:span text:style-name="T181">31139</text:span><text:span text:style-name="T182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<text:span text:style-name="T186">收件記錄</text:span></text:p>
          </table:table-cell>
          <table:covered-table-cell/>
          <table:table-cell table:style-name="TableCell187" table:number-columns-spanned="2">
            <text:p text:style-name="P188"><text:span text:style-name="T189">承辦人員核章</text:span></text:p>
          </table:table-cell>
          <table:covered-table-cell/>
          <table:table-cell table:style-name="TableCell190" table:number-columns-spanned="2">
            <text:p text:style-name="P191">計通中心主管核章</text:p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3541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清華大學計算機與通訊中心機房場地出租申請表</dc:title>
    <dc:subject/>
    <meta:initial-creator>123</meta:initial-creator>
    <dc:creator>monling</dc:creator>
    <meta:creation-date>2022-12-20T09:39:00Z</meta:creation-date>
    <dc:date>2022-12-20T09:39:00Z</dc:date>
    <meta:print-date>2010-10-27T00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0" meta:row-count="3" meta:non-whitespace-character-count="435"/>
  </office:meta>
</office:document-meta>
</file>