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58cm" fo:margin-left="0cm" table:align="left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0.20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78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2.803cm"/>
    </style:style>
    <style:style style:name="表格1.G" style:family="table-column">
      <style:table-column-properties style:column-width="5.435cm"/>
    </style:style>
    <style:style style:name="表格1.1" style:family="table-row">
      <style:table-row-properties style:min-row-height="0.2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196cm" fo:keep-together="always"/>
    </style:style>
    <style:style style:name="表格1.5" style:family="table-row">
      <style:table-row-properties style:min-row-height="0.305cm" fo:keep-together="always"/>
    </style:style>
    <style:style style:name="表格1.6" style:family="table-row">
      <style:table-row-properties style:min-row-height="0.39cm" fo:keep-together="always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0.942cm" fo:keep-together="always"/>
    </style:style>
    <style:style style:name="表格1.9" style:family="table-row">
      <style:table-row-properties style:min-row-height="0.912cm" fo:keep-together="always"/>
    </style:style>
    <style:style style:name="表格1.10" style:family="table-row">
      <style:table-row-properties style:min-row-height="0.379cm" fo:keep-together="always"/>
    </style:style>
    <style:style style:name="表格1.11" style:family="table-row">
      <style:table-row-properties style:min-row-height="1.293cm"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59cm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44cm" fo:margin-left="0cm" table:align="left"/>
    </style:style>
    <style:style style:name="表格2.A" style:family="table-column">
      <style:table-column-properties style:column-width="2.245cm"/>
    </style:style>
    <style:style style:name="表格2.B" style:family="table-column">
      <style:table-column-properties style:column-width="0.79cm"/>
    </style:style>
    <style:style style:name="表格2.C" style:family="table-column">
      <style:table-column-properties style:column-width="5.112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1.245cm"/>
    </style:style>
    <style:style style:name="表格2.F" style:family="table-column">
      <style:table-column-properties style:column-width="2.487cm"/>
    </style:style>
    <style:style style:name="表格2.G" style:family="table-column">
      <style:table-column-properties style:column-width="3.179cm"/>
    </style:style>
    <style:style style:name="表格2.1" style:family="table-row">
      <style:table-row-properties style:min-row-height="0.30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51cm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12cm"/>
    </style:style>
    <style:style style:name="表格2.4" style:family="table-row">
      <style:table-row-properties style:min-row-height="0.896cm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內文">
      <style:paragraph-properties fo:line-height="25%"/>
    </style:style>
    <style:style style:name="P4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text-align="center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內文"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內文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內文">
      <style:paragraph-properties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12" style:family="paragraph" style:parent-style-name="內文"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內文">
      <style:paragraph-properties fo:text-align="end" style:justify-single-word="false"/>
    </style:style>
    <style:style style:name="P14" style:family="paragraph" style:parent-style-name="內文">
      <style:paragraph-properties fo:text-align="end" style:justify-single-word="false" style:line-break="normal"/>
    </style:style>
    <style:style style:name="P15" style:family="paragraph" style:parent-style-name="內文">
      <style:paragraph-properties fo:text-align="justify" style:justify-single-word="false"/>
    </style:style>
    <style:style style:name="P16" style:family="paragraph" style:parent-style-name="內文">
      <style:paragraph-properties fo:margin-left="0cm" fo:margin-right="0.564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 style:list-style-name="L1"/>
    <style:style style:name="P19" style:family="paragraph">
      <loext:graphic-properties draw:fill="non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 style:font-weight-complex="bold"/>
    </style:style>
    <style:style style:name="T10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fo:color="#0d0d0d" fo:font-size="10pt" style:font-name-asian="標楷體" style:font-size-asian="10pt" style:font-size-complex="10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9pt" style:font-name-asian="標楷體" style:font-size-asian="9pt" style:font-size-complex="9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清華大學計算機與通訊中心</text:p>
      <text:p><text:span text:style-name="預設段落字型"><text:span text:style-name="T1">網路直播申請表</text:span></text:span></text:p>
      <text:p>Computer and Communication Center, National Tsing Hua University</text:p>
      <text:p><text:span text:style-name="預設段落字型"><text:span text:style-name="T7">Live Webcast Application Form</text:span></text:span></text:p>
      <text:p><text:span text:style-name="預設段落字型"><text:span text:style-name="T2"><text:s/>(網路直播應於使用日</text:span></text:span><text:span text:style-name="預設段落字型"><text:span text:style-name="T3">七個工作天前</text:span></text:span><text:span text:style-name="預設段落字型"><text:span text:style-name="T2">申請，審核時程約三個工作天)</text:span></text:span></text:p>
      <text:p><text:span text:style-name="預設段落字型"><text:span text:style-name="T8">1. Please submit the </text:span></text:span><text:span text:style-name="預設段落字型"><text:span text:style-name="T9">application</text:span></text:span><text:span text:style-name="預設段落字型"><text:span text:style-name="T8"> at least 7 working days before using this service.</text:span></text:span></text:p>
      <text:p><text:span text:style-name="預設段落字型"><text:span text:style-name="T8">2. We will reply in 3 working days after receiving the </text:span></text:span><text:span text:style-name="預設段落字型"><text:span text:style-name="T9">application</text:span></text:span><text:span text:style-name="預設段落字型"><text:span text:style-name="T8">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>申請單位</text:p>
            <text:p>Affiliation</text:p>
          </table:table-cell>
          <table:table-cell table:style-name="表格1.A1" table:number-rows-spanned="2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2">申請人</text:span></text:span><text:span text:style-name="預設段落字型"><text:span text:style-name="T8">Applicant</text:span></text:span>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人事編號/學號</text:p>
            <text:p>Staff ID /Student ID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table:number-rows-spanned="2" office:value-type="string">
            <text:p>申請事由</text:p>
            <text:p><text:span text:style-name="預設段落字型"><text:span text:style-name="T11">Activity</text:span></text:span></text:p>
          </table:table-cell>
          <table:table-cell table:style-name="表格1.A1" table:number-rows-spanned="2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2">聯絡電話</text:span></text:span><text:span text:style-name="預設段落字型"><text:span text:style-name="T8">Phone</text:span></text:span>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電子郵件E-mail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rows-spanned="3" office:value-type="string">
            <text:p>直播時間</text:p>
            <text:p>Date/Time</text:p>
          </table:table-cell>
          <table:table-cell table:style-name="表格1.A1" table:number-columns-spanned="2" office:value-type="string">
            <text:p><text:span text:style-name="預設段落字型"><text:span text:style-name="T2">自</text:span></text:span><text:span text:style-name="預設段落字型"><text:span text:style-name="T8">From</text:span></text:span></text:p>
          </table:table-cell>
          <table:covered-table-cell/>
          <table:table-cell table:style-name="表格1.A1" table:number-columns-spanned="4" office:value-type="string">
            <text:p><text:span text:style-name="預設段落字型"><text:span text:style-name="T6">(年/月/日 時/分)</text:span></text:span><text:span text:style-name="預設段落字型"><text:span text:style-name="T12">YYYY/MM/DD <text:s text:c="2"/>h/m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><text:span text:style-name="預設段落字型"><text:span text:style-name="T2">至</text:span></text:span><text:span text:style-name="預設段落字型"><text:span text:style-name="T8">To</text:span></text:span></text:p>
          </table:table-cell>
          <table:covered-table-cell/>
          <table:table-cell table:style-name="表格1.A1" table:number-columns-spanned="4" office:value-type="string">
            <text:p><text:span text:style-name="預設段落字型"><text:span text:style-name="T6">(年/月/日 時/分)</text:span></text:span><text:span text:style-name="預設段落字型"><text:span text:style-name="T12">YYYY/MM/DD <text:s text:c="2"/>h/m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>總時數</text:p>
            <text:p>Total hours</text:p>
          </table:table-cell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>直播地點</text:p>
            <text:p>Location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收看人數</text:p>
            <text:p>No. of viewers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office:value-type="string">
            <text:p>付款方式</text:p>
            <text:p>Payment</text:p>
          </table:table-cell>
          <table:table-cell table:style-name="表格1.A1" table:number-columns-spanned="6" office:value-type="string">
            <text:p><text:span text:style-name="預設段落字型"><text:span text:style-name="T2">□現金</text:span></text:span><text:span text:style-name="預設段落字型"><text:span text:style-name="T8">Cash</text:span></text:span><text:span text:style-name="預設段落字型"><text:span text:style-name="T2">　□校內轉帳</text:span></text:span><text:span text:style-name="預設段落字型"><text:span text:style-name="T8">Transfer, code: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><text:span text:style-name="預設段落字型"><text:span text:style-name="T2">申請人簽章</text:span></text:span><text:span text:style-name="預設段落字型"><text:span text:style-name="T8">Signature of Applicant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2">申請單位主管</text:span></text:span><text:span text:style-name="預設段落字型"><text:span text:style-name="T13">Signature of Applicant’s Supervisor </text:span></text:span></text:p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>備註</text:p>
            <text:p>Remarks</text:p>
          </table:table-cell>
          <table:covered-table-cell/>
          <table:table-cell table:style-name="表格1.C1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">申請日期</text:span></text:span><text:span text:style-name="預設段落字型"><text:span text:style-name="T8">Application Date:　</text:span></text:span><text:span text:style-name="預設段落字型"><text:span text:style-name="T2">　 (年/Y)　　　(月/M)　　　(日/D)</text:span></text:span></text:p>
      <text:p/>
      <text:p text:style-name="Text_20_body"><draw:connector text:anchor-type="paragraph" draw:z-index="0" draw:name="Line 10" draw:style-name="gr1" draw:text-style-name="P19" draw:type="line" svg:x1="-0.315cm" svg:y1="0.309cm" svg:x2="16.826cm" svg:y2="0.309cm" svg:d="M-316 309h17142" svg:viewBox="0 0 17143 2"><text:p/></draw:connector><text:span text:style-name="預設段落字型"><text:span text:style-name="T2"/></text:span></text:p>
      <text:p/>
      <text:p>For Authorized Staff Only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Text_20_body"><text:span text:style-name="預設段落字型"><text:span text:style-name="T4">核定</text:span></text:span><text:span text:style-name="預設段落字型"><text:span text:style-name="T10">Approval <text:s/></text:span></text:span><text:span text:style-name="預設段落字型"><text:span text:style-name="T4"><text:s text:c="3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list xml:id="list3299616567501375295" text:style-name="L1">
              <text:list-item>
                <text:p text:style-name="P18"><text:span text:style-name="預設段落字型"><text:span text:style-name="T2">同意申請</text:span></text:span><text:span text:style-name="預設段落字型"><text:span text:style-name="T8">Approved</text:span></text:span></text:p>
              </text:list-item>
              <text:list-item>
                <text:p text:style-name="P18"><text:span text:style-name="預設段落字型"><text:span text:style-name="T2">不同意申請</text:span></text:span><text:span text:style-name="預設段落字型"><text:span text:style-name="T8">Rejected, </text:span></text:span><text:span text:style-name="預設段落字型"><text:span text:style-name="T2">事由/</text:span></text:span><text:span text:style-name="預設段落字型"><text:span text:style-name="T8">Reason</text:span></text:span><text:span text:style-name="預設段落字型"><text:span text:style-name="T5"> <text:s text:c="20"/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>核定日期</text:p>
            <text:p>Date of Examination</text:p>
          </table:table-cell>
          <table:covered-table-cell/>
          <table:table-cell table:style-name="表格2.E2" office:value-type="string">
            <text:p/>
          </table:table-cell>
        </table:table-row>
        <table:table-row table:style-name="表格2.3">
          <table:table-cell table:style-name="表格2.E2" office:value-type="string">
            <text:p>費用Fee</text:p>
          </table:table-cell>
          <table:table-cell table:style-name="表格2.E2" table:number-columns-spanned="6" office:value-type="string">
            <text:p>NT 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E2" table:number-columns-spanned="2" office:value-type="string">
            <text:p>承辦人簽章</text:p>
            <text:p>Recipient</text:p>
          </table:table-cell>
          <table:covered-table-cell/>
          <table:table-cell table:style-name="表格2.E2" office:value-type="string">
            <text:p/>
          </table:table-cell>
          <table:table-cell table:style-name="表格2.E2" table:number-columns-spanned="2" office:value-type="string">
            <text:p>單位主管</text:p>
            <text:p><text:span text:style-name="預設段落字型"><text:span text:style-name="T11">Division Director</text:span></text:span></text:p>
          </table:table-cell>
          <table:covered-table-cell/>
          <table:table-cell table:style-name="表格2.E2" table:number-columns-spanned="2" office:value-type="string">
            <text:p/>
          </table:table-cell>
          <table:covered-table-cell/>
        </table:table-row>
      </table:table>
      <text:p><text:span text:style-name="預設段落字型"><text:span text:style-name="T2">（如有問題，請電分機</text:span></text:span><text:span text:style-name="預設段落字型"><text:span text:style-name="T8">31240</text:span></text:span><text:span text:style-name="預設段落字型"><text:span text:style-name="T2">或寄信至</text:span></text:span><text:span text:style-name="預設段落字型"><text:span text:style-name="T8">jhchen@mx.nthu.edu.tw</text:span></text:span><text:span text:style-name="預設段落字型"><text:span text:style-name="T2">）</text:span></text:span></text:p>
      <text:p><text:span text:style-name="預設段落字型"><text:span text:style-name="T2">(</text:span></text:span><text:span text:style-name="預設段落字型"><text:span text:style-name="T8">For any further questions，please call ext.31240 or mail to jhchen@mx.nthu.edu.tw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54cm" fo:margin-left="2.17cm" fo:margin-right="2.1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國立清華大學計算機與通訊中心</dc:title>
    <dc:subject/>
    <meta:initial-creator>Customer</meta:initial-creator>
    <meta:creation-date>2016-08-10T01:32:00Z</meta:creation-date>
    <dc:date>2017-01-10T08:47:21.346000000</dc:date>
    <meta:print-date>2004-12-22T03:09:00Z</meta:print-date>
    <meta:editing-cycles>3</meta:editing-cycles>
    <meta:editing-duration>PT2M37S</meta:editing-duration>
    <meta:document-statistic meta:table-count="2" meta:image-count="0" meta:object-count="0" meta:page-count="1" meta:paragraph-count="50" meta:word-count="301" meta:character-count="1001" meta:non-whitespace-character-count="840"/>
    <meta:template xlink:type="simple" xlink:actuate="onRequest" xlink:title="" xlink:href="file:///C:/Users/afago/Downloads/webcast.odt/Normal"/>
  </office:meta>
</office:document-meta>
</file>