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華康標楷體" fo:font-size="20pt" fo:font-weight="bold" style:font-name-asian="華康標楷體" style:font-size-asian="20pt" style:font-weight-asian="bold" style:font-size-complex="20pt" style:font-weight-complex="bold"/>
    </style:style>
    <style:style style:name="P2" style:family="paragraph" style:parent-style-name="內文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內文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style:snap-to-layout-grid="false"/>
    </style:style>
    <style:style style:name="P6" style:family="paragraph" style:parent-style-name="內文">
      <style:paragraph-properties fo:margin-left="0.988cm" fo:margin-right="0cm" fo:text-indent="-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內文">
      <style:paragraph-properties fo:margin-left="1.129cm" fo:margin-right="0cm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 style:master-page-name="MP0">
      <style:paragraph-properties fo:margin-left="0.847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24pt" fo:font-weight="bold" style:font-name-asian="標楷體" style:font-size-asian="24pt" style:font-weight-asian="bold" style:font-weight-complex="bold"/>
    </style:style>
    <style:style style:name="P9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清華大學計算機與通訊中心</text:p>
      <text:p>影帶轉拷切結書</text:p>
      <text:list xml:id="list5762976886591438079" text:style-name="L1">
        <text:list-item>
          <text:p text:style-name="P9">依據「著作權法」第三條、第十五~第十七條及第二十二條~第二十九條之「著作財產權」規定，著作財產權與教學使用較為相關，包括重製權、公開口述權、公開播送權、公開上映權、公開演出權、公開展示權、編輯權、出租權等。基於維護著作權，無論採購、交換、贈送而來的媒體，必須是合法取得，以不侵犯著作權為原則。還要注意「合法使用」，取得「公開使用」與「公開上映」之同意與授權。</text:p>
        </text:list-item>
        <text:list-item>
          <text:p text:style-name="P9">凡作影帶轉拷依著作權法相關規定辦理，若違反此項規定，致侵害智慧財產權皆由貴單位或當事人自行負一切法律及賠償責任，概與本單位無關。</text:p>
        </text:list-item>
      </text:list>
      <text:p/>
      <text:p/>
      <text:p/>
      <text:p/>
      <text:p>切 結 單 位：</text:p>
      <text:p/>
      <text:p/>
      <text:p>負 責 人 簽 章：</text:p>
      <text:p/>
      <text:p/>
      <text:p><text:span text:style-name="預設段落字型"><text:span text:style-name="T1">中 <text:s/>華 <text:s/>民 <text:s/>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 </dc:title>
    <dc:subject/>
    <meta:initial-creator>Pitt</meta:initial-creator>
    <meta:creation-date>2016-08-31T01:07:00Z</meta:creation-date>
    <dc:date>2017-01-10T09:04:54.538000000</dc:date>
    <meta:print-date>2008-07-21T09:19:00Z</meta:print-date>
    <meta:editing-cycles>3</meta:editing-cycles>
    <meta:editing-duration>PT1M51S</meta:editing-duration>
    <meta:document-statistic meta:table-count="0" meta:image-count="0" meta:object-count="0" meta:page-count="1" meta:paragraph-count="7" meta:word-count="286" meta:character-count="317" meta:non-whitespace-character-count="286"/>
    <meta:template xlink:type="simple" xlink:actuate="onRequest" xlink:title="" xlink:href="file:///C:/Users/afago/Downloads/tapecopy_10%20(3).odt/Normal"/>
  </office:meta>
</office:document-meta>
</file>