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45cm" fo:margin-left="0cm" table:align="left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38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2.808cm"/>
    </style:style>
    <style:style style:name="表格1.G" style:family="table-column">
      <style:table-column-properties style:column-width="5.521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288cm" fo:keep-together="always"/>
    </style:style>
    <style:style style:name="表格1.6" style:family="table-row">
      <style:table-row-properties style:min-row-height="0.566cm" fo:keep-together="always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0.621cm" fo:keep-together="always"/>
    </style:style>
    <style:style style:name="表格1.9" style:family="table-row">
      <style:table-row-properties style:min-row-height="0.803cm" fo:keep-together="always"/>
    </style:style>
    <style:style style:name="表格1.10" style:family="table-row">
      <style:table-row-properties style:min-row-height="2.798cm" fo:keep-together="always"/>
    </style:style>
    <style:style style:name="表格1.11" style:family="table-row">
      <style:table-row-properties style:min-row-height="2.02cm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59cm" fo:margin-left="0cm" table:align="left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6.281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6.306cm"/>
    </style:style>
    <style:style style:name="表格2.E" style:family="table-column">
      <style:table-column-properties style:column-width="0.085cm"/>
    </style:style>
    <style:style style:name="表格2.1" style:family="table-row">
      <style:table-row-properties style:min-row-height="0.774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51cm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18cm"/>
    </style:style>
    <style:style style:name="表格2.4" style:family="table-row">
      <style:table-row-properties style:min-row-height="2.685cm"/>
    </style:style>
    <style:style style:name="表格2.5" style:family="table-row">
      <style:table-row-properties style:min-row-height="1.582cm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fo:font-size="11pt" style:font-name-asian="標楷體" style:font-size-asian="11pt"/>
    </style:style>
    <style:style style:name="P3" style:family="paragraph" style:parent-style-name="內文">
      <style:text-properties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-asian="標楷體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"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-asian="標楷體"/>
    </style:style>
    <style:style style:name="P14" style:family="paragraph">
      <loext:graphic-properties draw:fill="non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0pt" fo:font-weight="bold" style:font-name-asian="標楷體" style:font-size-asian="10pt" style:font-weight-asian="bold" style:font-weight-complex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清華大學計算機與通訊中心</text:p>
      <text:p><text:span text:style-name="預設段落字型"><text:span text:style-name="T1">網路直播取消／改期申請表</text:span></text:span></text:p>
      <text:p/>
      <text:p text:style-name="Text_20_body"><draw:connector text:anchor-type="paragraph" draw:z-index="0" draw:name="Line 2" draw:style-name="gr1" draw:text-style-name="P14" draw:type="line" svg:x1="13.97cm" svg:y1="0.476cm" svg:x2="16.51cm" svg:y2="0.476cm" svg:d="M13970 476h2540" svg:viewBox="0 0 2542 2"><text:p/></draw:connector><text:span text:style-name="預設段落字型"><text:span text:style-name="T4"> <text:s text:c="56"/>　　　　　</text:span></text:span><text:span text:style-name="預設段落字型"><text:span text:style-name="T6">編號</text:span></text:span></text:p>
      <text:p text:style-name="Text_20_body"><text:span text:style-name="預設段落字型"><text:span text:style-name="T4">(網路直播取消或改期應於使用日前</text:span></text:span><text:span text:style-name="預設段落字型"><text:span text:style-name="T5">三個工作天前</text:span></text:span><text:span text:style-name="預設段落字型"><text:span text:style-name="T4">申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>申請單位</text:p>
          </table:table-cell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連 絡 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6">人事編號/學號</text:span></text:span>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table:number-rows-spanned="2" office:value-type="string">
            <text:p>申請事項</text:p>
          </table:table-cell>
          <table:table-cell table:style-name="表格1.A1" table:number-rows-spanned="2" table:number-columns-spanned="3" office:value-type="string">
            <text:p><text:span text:style-name="預設段落字型"><text:span text:style-name="T7">□取消</text:span></text:span></text:p>
            <text:p><text:span text:style-name="預設段落字型"><text:span text:style-name="T7">□改期</text:span></text:span></text:p>
          </table:table-cell>
          <table:covered-table-cell/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E-Mail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>取消/改期</text:p>
            <text:p>事　　由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>改期時間</text:p>
            <text:p><text:span text:style-name="預設段落字型"><text:span text:style-name="T7">(申請改期者需填寫)</text:span></text:span></text:p>
          </table:table-cell>
          <table:covered-table-cell/>
          <table:table-cell table:style-name="表格1.A1" office:value-type="string">
            <text:p>開始時間</text:p>
          </table:table-cell>
          <table:table-cell table:style-name="表格1.A1" table:number-columns-spanned="4" office:value-type="string">
            <text:p>民國 <text:s text:c="2"/>年 <text:s text:c="2"/>月 <text:s text:c="2"/>日（星期 <text:s/>） <text:s text:c="2"/>時 <text:s text:c="2"/>分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>結束時間</text:p>
          </table:table-cell>
          <table:table-cell table:style-name="表格1.A1" table:number-columns-spanned="4" office:value-type="string">
            <text:p>民國 <text:s text:c="2"/>年 <text:s text:c="2"/>月 <text:s text:c="2"/>日（星期 <text:s/>） <text:s text:c="2"/>時 <text:s text:c="2"/>分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>總 時 數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>申請人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申請單位主管簽章</text:p>
          </table:table-cell>
          <table:covered-table-cell/>
        </table:table-row>
        <table:table-row table:style-name="表格1.10"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1" office:value-type="string">
            <text:p>備　　註</text:p>
          </table:table-cell>
          <table:table-cell table:style-name="表格1.B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 text:style-name="Text_20_body"><draw:connector text:anchor-type="paragraph" draw:z-index="2" draw:name="Line 8" draw:style-name="gr2" draw:text-style-name="P14" draw:type="line" svg:x1="-0.315cm" svg:y1="0.309cm" svg:x2="16.828cm" svg:y2="0.309cm" svg:d="M-316 309h17144" svg:viewBox="0 0 17145 2"><text:p/></draw:connector><text:span text:style-name="預設段落字型"><text:span text:style-name="T6"/></text:span></text:p>
      <text:p>以下由學習科技組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>核定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list xml:id="list8789645975973056483" text:style-name="L1">
              <text:list-item>
                <text:p text:style-name="P13">同意申請</text:p>
              </text:list-item>
              <text:list-item>
                <text:p text:style-name="P12"><draw:connector text:anchor-type="paragraph" draw:z-index="1" draw:name="Line 7" draw:style-name="gr1" draw:text-style-name="P14" draw:type="line" svg:x1="4.128cm" svg:y1="0.653cm" svg:x2="7.62cm" svg:y2="0.653cm" svg:d="M4128 653h3492" svg:viewBox="0 0 3494 2"><text:p/></draw:connector><text:span text:style-name="預設段落字型"><text:span text:style-name="T6">不同意申請，事由</text:span></text:span></text:p>
              </text:list-item>
            </text:list>
          </table:table-cell>
          <table:covered-table-cell/>
          <table:table-cell table:style-name="表格2.C2" office:value-type="string">
            <text:p>申請日期</text:p>
          </table:table-cell>
          <table:table-cell table:style-name="表格2.C2" office:value-type="string">
            <text:p>民國 <text:s text:c="3"/>年 <text:s text:c="2"/>月 <text:s text:c="2"/>日</text:p>
          </table:table-cell>
          <table:table-cell office:value-type="string">
            <text:p/>
          </table:table-cell>
        </table:table-row>
        <table:table-row table:style-name="表格2.3">
          <table:table-cell table:style-name="表格2.C2" table:number-columns-spanned="2" office:value-type="string">
            <text:p>承辦人簽章</text:p>
          </table:table-cell>
          <table:covered-table-cell/>
          <table:table-cell table:style-name="表格2.C2" table:number-columns-spanned="3" office:value-type="string">
            <text:p>單位主管</text:p>
          </table:table-cell>
          <table:covered-table-cell/>
          <table:covered-table-cell/>
        </table:table-row>
        <table:table-row table:style-name="表格2.4">
          <table:table-cell table:style-name="表格2.C2" table:number-columns-spanned="2" office:value-type="string">
            <text:p/>
          </table:table-cell>
          <table:covered-table-cell/>
          <table:table-cell table:style-name="表格2.C2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C2" office:value-type="string">
            <text:p>備　　註</text:p>
          </table:table-cell>
          <table:table-cell table:style-name="表格2.C2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4">（聯絡電話:03-5731139 ／E-mail：learning@cc.nthu.edu.tw學習科技組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2.17cm" fo:margin-right="2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立清華大學計算機與通訊中心</dc:title>
    <dc:description/>
    <dc:subject/>
    <meta:initial-creator>Customer</meta:initial-creator>
    <meta:creation-date>2016-06-08T02:55:00Z</meta:creation-date>
    <dc:date>2017-01-10T08:50:07.480000000</dc:date>
    <meta:editing-cycles>3</meta:editing-cycles>
    <meta:editing-duration>PT31S</meta:editing-duration>
    <meta:document-statistic meta:table-count="2" meta:image-count="0" meta:object-count="0" meta:page-count="1" meta:paragraph-count="34" meta:word-count="213" meta:character-count="413" meta:non-whitespace-character-count="255"/>
    <meta:template xlink:type="simple" xlink:actuate="onRequest" xlink:title="" xlink:href="file:///C:/Users/afago/Downloads/cancel.odt/Normal"/>
  </office:meta>
</office:document-meta>
</file>